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3cm" fo:margin-left="-0.191cm" fo:margin-top="0cm" fo:margin-bottom="0cm" table:align="left" style:writing-mode="lr-tb"/>
    </style:style>
    <style:style style:name="Tabuľka1.A" style:family="table-column">
      <style:table-column-properties style:column-width="2.066cm"/>
    </style:style>
    <style:style style:name="Tabuľka1.B" style:family="table-column">
      <style:table-column-properties style:column-width="9.927cm"/>
    </style:style>
    <style:style style:name="Tabuľka1.C" style:family="table-column">
      <style:table-column-properties style:column-width="0.787cm"/>
    </style:style>
    <style:style style:name="Tabuľka1.D" style:family="table-column">
      <style:table-column-properties style:column-width="3.15cm"/>
    </style:style>
    <style:style style:name="Tabuľka1.1" style:family="table-row">
      <style:table-row-properties style:min-row-height="0.462cm" style:keep-together="true" fo:keep-together="auto"/>
    </style:style>
    <style:style style:name="Tabuľk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ľka1.C1" style:family="table-cell">
      <style:table-cell-properties fo:padding-left="0.191cm" fo:padding-right="0.191cm" fo:padding-top="0cm" fo:padding-bottom="0cm" fo:border="0.018cm solid #00000a"/>
    </style:style>
    <style:style style:name="Tabuľka1.5" style:family="table-row">
      <style:table-row-properties style:min-row-height="0.483cm" style:keep-together="true" fo:keep-together="auto"/>
    </style:style>
    <style:style style:name="Tabuľka1.A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uľka1.6" style:family="table-row">
      <style:table-row-properties style:min-row-height="0.572cm" style:keep-together="true" fo:keep-together="auto"/>
    </style:style>
    <style:style style:name="Tabuľka1.7" style:family="table-row">
      <style:table-row-properties style:min-row-height="0.464cm" style:keep-together="true" fo:keep-together="auto"/>
    </style:style>
    <style:style style:name="P1" style:family="paragraph" style:parent-style-name="Standard">
      <style:paragraph-properties fo:line-height="100%"/>
      <style:text-properties style:font-name="Times New Roman" fo:font-size="14pt" fo:language="en" fo:country="US" fo:font-weight="bold" style:font-name-asian="Times New Roman1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fo:color="#282878" style:font-name="Calibri" fo:font-size="12pt" style:font-name-asian="Times New Roman1" style:font-size-asian="12pt" style:language-asian="sk" style:country-asian="SK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color="#1f487c"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.423cm" fo:margin-bottom="0.353cm" fo:line-height="100%" fo:text-align="end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9" style:family="paragraph" style:parent-style-name="Standard">
      <style:paragraph-properties fo:margin-top="0.423cm" fo:margin-bottom="0.353cm" fo:line-height="100%" fo:text-align="end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size-complex="14pt"/>
    </style:style>
    <style:style style:name="P12" style:family="paragraph" style:parent-style-name="Standard">
      <style:paragraph-properties fo:margin-left="0.191cm" fo:margin-right="0cm" fo:margin-top="0.423cm" fo:margin-bottom="0.353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Standard">
      <style:paragraph-properties fo:margin-left="3.747cm" fo:margin-right="0cm" fo:line-height="100%" fo:text-align="center" style:justify-single-word="false" fo:text-indent="0cm" style:auto-text-indent="false" style:page-number="auto"/>
      <style:text-properties style:font-name="Times New Roman" fo:font-size="18pt" style:text-underline-style="solid" style:text-underline-type="double" style:text-underline-width="auto" style:text-underline-color="font-color" fo:font-weight="bold" style:font-size-asian="18pt" style:font-weight-asian="bold" style:font-size-complex="18pt"/>
    </style:style>
    <style:style style:name="P16" style:family="paragraph" style:parent-style-name="Standard">
      <style:paragraph-properties fo:line-height="100%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00%"/>
      <style:text-properties style:font-name="Calibri" fo:font-size="12pt" style:font-name-asian="Times New Roman1" style:font-size-asian="12pt" style:font-size-complex="12pt"/>
    </style:style>
    <style:style style:name="P18" style:family="paragraph" style:parent-style-name="Standard">
      <style:paragraph-properties fo:line-height="100%"/>
      <style:text-properties fo:color="#000000"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00%"/>
      <style:text-properties fo:color="#000000" style:font-name="Calibri" fo:font-size="12pt" fo:font-weight="normal" style:font-name-asian="Times New Roman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end" style:justify-single-word="false"/>
      <style:text-properties fo:color="#1f487c" fo:font-size="12pt" style:font-size-asian="12pt" style:font-name-complex="Calibri1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fo:color="#1f487c" fo:font-size="12pt" style:font-size-asian="12pt" style:font-name-complex="Calibri1" style:font-size-complex="12pt"/>
    </style:style>
    <style:style style:name="P22" style:family="paragraph" style:parent-style-name="Standard">
      <style:paragraph-properties fo:margin-top="0.176cm" fo:margin-bottom="0.176cm" fo:line-height="100%" fo:text-align="justify" style:justify-single-word="false"/>
      <style:text-properties fo:color="#282878" style:font-name="Calibri" fo:font-size="12pt" style:font-name-asian="Times New Roman1" style:font-size-asian="12pt" style:language-asian="sk" style:country-asian="SK" style:font-size-complex="12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8pt" style:text-underline-style="solid" style:text-underline-type="double" style:text-underline-width="auto" style:text-underline-color="font-color" fo:font-weight="bold" style:font-size-asian="18pt" style:font-weight-asian="bold" style:font-size-complex="18pt"/>
    </style:style>
    <style:style style:name="T1" style:family="text">
      <style:text-properties style:text-underline-style="none"/>
    </style:style>
    <style:style style:name="T2" style:family="text">
      <style:text-properties fo:color="#282878" style:language-asian="sk" style:country-asian="SK"/>
    </style:style>
    <style:style style:name="T3" style:family="text">
      <style:text-properties style:language-asian="sk" style:country-asian="SK"/>
    </style:style>
    <style:style style:name="T4" style:family="text">
      <style:text-properties fo:font-variant="normal" fo:text-transform="none" fo:color="#444950" style:font-name="Helvetica" fo:font-size="9.75pt" fo:letter-spacing="normal" fo:font-style="normal" fo:font-weight="normal" style:language-asian="sk" style:country-asian="S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Youth Sailing World Championship</text:p>
      <text:p text:style-name="P23"><text:span text:style-name="T1"><text:s text:c="11"/></text:span>Gdynia, POL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table:number-columns-spanned="2" office:value-type="string">
            <text:p text:style-name="P10">LOKALITA</text:p>
          </table:table-cell>
          <table:covered-table-cell/>
          <table:table-cell table:style-name="Tabuľka1.C1" table:number-columns-spanned="2" office:value-type="string">
            <text:p text:style-name="P11">Gdynia, POL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0">PORADOVÉ ČÍSLO SÚSTREDENIA</text:p>
          </table:table-cell>
          <table:covered-table-cell/>
          <table:table-cell table:style-name="Tabuľka1.C1" table:number-columns-spanned="2" office:value-type="string">
            <text:p text:style-name="P11">ČTK 6035 Youth Sailing World Championship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0">TRÉNER</text:p>
          </table:table-cell>
          <table:covered-table-cell/>
          <table:table-cell table:style-name="Tabuľka1.C1" table:number-columns-spanned="2" office:value-type="string">
            <text:p text:style-name="P10">Michal Andel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0">TERMÍN</text:p>
          </table:table-cell>
          <table:covered-table-cell/>
          <table:table-cell table:style-name="Tabuľka1.C1" table:number-columns-spanned="2" office:value-type="string">
            <text:p text:style-name="P11">13-20.07. 2019</text:p>
          </table:table-cell>
          <table:covered-table-cell/>
        </table:table-row>
        <table:table-row table:style-name="Tabuľka1.5">
          <table:table-cell table:style-name="Tabuľka1.A5" table:number-columns-spanned="4" office:value-type="string">
            <text:p text:style-name="P12">ÚČASTNÍCI</text:p>
          </table:table-cell>
          <table:covered-table-cell/>
          <table:covered-table-cell/>
          <table:covered-table-cell/>
        </table:table-row>
        <table:table-row table:style-name="Tabuľka1.6">
          <table:table-cell table:style-name="Tabuľka1.C1" office:value-type="string">
            <text:p text:style-name="P13">číslo</text:p>
          </table:table-cell>
          <table:table-cell table:style-name="Tabuľka1.C1" table:number-columns-spanned="2" office:value-type="string">
            <text:p text:style-name="P3">Meno a priezvisko</text:p>
          </table:table-cell>
          <table:covered-table-cell/>
          <table:table-cell table:style-name="Tabuľka1.C1" office:value-type="string">
            <text:p text:style-name="P4">lodná trieda</text:p>
          </table:table-cell>
        </table:table-row>
        <table:table-row table:style-name="Tabuľka1.7">
          <table:table-cell table:style-name="Tabuľka1.C1" office:value-type="string">
            <text:p text:style-name="P14">1</text:p>
          </table:table-cell>
          <table:table-cell table:style-name="Tabuľka1.C1" table:number-columns-spanned="2" office:value-type="string">
            <text:p text:style-name="P5">Janka Melišová</text:p>
          </table:table-cell>
          <table:covered-table-cell/>
          <table:table-cell table:style-name="Tabuľka1.C1" office:value-type="string">
            <text:p text:style-name="P5">Laser Radial</text:p>
          </table:table-cell>
        </table:table-row>
        <table:table-row table:style-name="Tabuľka1.7">
          <table:table-cell table:style-name="Tabuľka1.C1" office:value-type="string">
            <text:p text:style-name="P14">2</text:p>
          </table:table-cell>
          <table:table-cell table:style-name="Tabuľka1.C1" table:number-columns-spanned="2" office:value-type="string">
            <text:p text:style-name="P5">Róbert Kubín</text:p>
          </table:table-cell>
          <table:covered-table-cell/>
          <table:table-cell table:style-name="Tabuľka1.C1" office:value-type="string">
            <text:p text:style-name="P5">RS:X</text:p>
          </table:table-cell>
        </table:table-row>
      </table:table>
      <text:p text:style-name="P8"/>
      <text:p text:style-name="P9">13-20.07.2019</text:p>
      <text:p text:style-name="P1"/>
      <text:p text:style-name="P1"/>
      <text:p text:style-name="P1">1.-2.deň</text:p>
      <text:p text:style-name="P22">Príchod na miesto konania pretekov, preberanie lode a registrácia. V nedeľu practice race, vyskúšanie všetkých systémov a lode. veľmi slabý vietor a vzdialený okruh znamenali celé poobedie na vode, pričom pretekári prešli iba prvú stúpačku. Večer meteo briefing a psychická príprava na preteky</text:p>
      <text:p text:style-name="P2">3. deň </text:p>
      <text:p text:style-name="P6">Prvý deň pretekov, veľmi slabý vietor 3-4 m/s a asi 7 opakovaných štartov Laser Radial boys znamenali nakoniec iba jednu rozjazdu. Janka prišla na výbornom 25 mieste a preteky otvára teda dobre naladená a namotivovaná. Na RS:X bol vietor príliš slabý a Robo teda v tento nejazdil.</text:p>
      <text:p text:style-name="P2">4. deň</text:p>
      <text:p text:style-name="P17"><text:span text:style-name="T2">Slabý vietor ostáva, aj keď už dosahuje aspoň 5 m/s. Janka už svoj výkon z predošlého dňa neopakuje, stále jazdí ale pekne a výsledkovo sa tiež pohybuje nad očakávania. Ťažko sa jej ale vysvetľuje, že umiestnenie v prvej 40tke je stále dobré, najmä po lepšom výsledku z predošlého dňa. V RS:X sa odjazdili 2 rozjazdy, Robo sa napriek zlomenej spire zvládal udržať s fleetom.</text:span></text:p>
      <text:p text:style-name="P18"><text:span text:style-name="T3">5. deň</text:span></text:p>
      <text:p text:style-name="P19"><text:soft-page-break/><text:span text:style-name="T2">Veterne najsilnejší deň pretekov, v nárazoch cez 10 m/s. Janka bohužiaľ v tomto vetre nestíha vyšším a ťažším pretekárkam (chýba jej aspoň 10cm a 7kg do priemeru na týchto pretekoch). Napriek tomu bojuje a zvláda sa držať s fleetom, v obidvoch rozjazdách to ale nakoniec trochu preženie a prevráti sa, čo v prvej rozjazde vedie až k väčším problémom a nedojazdeniu rozjazdy. Robovi v RS:X tento vietor naopak vyhovuje a dovoľuje mu využiť jeho výšku a váhu, robí ale menšie chyby ktoré ho stoja lepšie umiestnenie. Stále sa ale jedná o jeho najúspešnejší deň a do cieľa prichádza iba s malým odstupom za víťazom.</text:span></text:p>
      <text:p text:style-name="P2">6. deň</text:p>
      <text:p text:style-name="P19"><text:span text:style-name="T2">Opäť slabší vietor, Janka jazdí od začiatku výborne a opäť potvrdzuje svoje renomé pretekárky slabších vetrov. Stratégia na tento typ vetra nám tiež vychádza a na záver sa teda môže pochváliť nielen jednou tridsiatkou, ale i úžasným dojazdom na 16. mieste v ôsmej rozjazde pretekov. Pár trénerov sa začína zaujímať o to, čo presne "SVK" na tej plachte znamená. Robo v RS:X bohužiaľ postráda silu vetra z predošlého dňa, napriek tomu sa stále drží s fleetom</text:span></text:p>
      <text:p text:style-name="P2">7. deň</text:p>
      <text:p text:style-name="P19"><text:span text:style-name="T2">Opäť veľmi slabý vietor, Lasere jazdia už iba jednu rozjazdu, Janka má na 40 mieste vcelku komfortný náskok, ešte môže ale 3 pretekárky predbehnúť. Nakoniec sa jej to darí s jednou a končí na výbornom 39 mieste. Robo si aj v slabšom vetre najmä vďaka svojej technike pumpovania udržal svoje umietnenie.</text:span></text:p>
      <text:p text:style-name="P2">ZHODNOTENIE</text:p>
      <text:p text:style-name="P7">Youth Sailing World Championship sú výborným odrazovým mostíkom a ukážkou mládežníkom ako vyzerá "veľký jachting". S Jankou boli tieto preteky vyvrcholením takmer ročného intenzívneho tréningu, kde sme kompletne prepracovali jej návyky a po tom ako som sa jej začal naozaj venovať môžem povedať že jej výkonosť výrazne vzrástla. Alebo, už konečne vie čo a prečo tak robí a aký to má efekt. Potvrdením nám môže byť aj jej umiestnenie, s dvoma rozjazdami (25 a 16), ktoré ukázali že naozaj vie reprezentovať so cťou aj na takomto náročnom podujatí. Jej nevýhodou je menšia výška a váha, čo sa ukazuje ako neprekonateľný problém v silnejšom vetre. Našťastie k nej bolo počasie zhovievavé a najväčšou trénerskou výzvou počas tohoto podujatia tak bolo psychické prežívanie a vedenie. S Robom som sa prvýkrát stretol v deň pretekov, o jeho spôsobe trénovania a pretekania mám teda vedomosti iba od neho. Podľa neho (a výsledky mu dávajú za pravdu) je skôr spokojnejší v silnejšom vetre, mieste podmienky mu teda moc nevyhovovali. Obaja si ale určite odnášajú cenné skúsenosti a nezaplatiteľný pohľad do toho, čo športový jachting naozaj obnáša. A to je najlepšia štartová čiara pokiaľ sa rozhodnú byť jeho súčasťou.</text:p>
      <text:p text:style-name="P7">Toto podujatie bolo nezaplatiteľné aj z hľadiska "networkingu" a teda vytvárania siete kontaktov a známostí, ktoré môžu pomôcť rozvoju jachtingu na Slovensku. Nielen pretekári, ale aj ja odchádzam so zaujímavými kontaktmi a ponukami na spoluprácu. Naša účasť tu bola teda korunovaná viacerými úspechmi, aj keď (zatiaľ) teda odchádzame bez medaile :)</text:p>
      <text:p text:style-name="P20">Michal And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sk" fo:country="SK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lavička_20_Char" style:display-name="Hlavička Char" style:family="text" style:parent-style-name="Default_20_Paragraph_20_Font">
      <style:text-properties style:font-name="Calibri" fo:language="sk" fo:country="SK" style:font-name-asian="Calibri1" style:font-name-complex="Times New Roman1"/>
    </style:style>
    <style:style style:name="Päta_20_Char" style:display-name="Päta Char" style:family="text" style:parent-style-name="Default_20_Paragraph_20_Font">
      <style:text-properties style:font-name="Calibri" fo:language="sk" fo:country="SK" style:font-name-asian="Calibri1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ksnevicius, Giedrius</meta:initial-creator>
    <dc:creator>Michal Andel</dc:creator>
    <meta:editing-cycles>15</meta:editing-cycles>
    <meta:creation-date>2018-05-04T13:59:00</meta:creation-date>
    <dc:date>2019-08-21T12:37:13.50</dc:date>
    <meta:editing-duration>PT1H46M20S</meta:editing-duration>
    <meta:generator>OpenOffice/4.1.5$Win32 OpenOffice.org_project/415m1$Build-9789</meta:generator>
    <meta:document-statistic meta:table-count="1" meta:image-count="0" meta:object-count="0" meta:page-count="2" meta:paragraph-count="37" meta:word-count="684" meta:character-count="4215"/>
    <meta:user-defined meta:name="AppVersion">15.0000</meta:user-defined>
    <meta:user-defined meta:name="Company">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